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ffcc00" style:font-name="Trebuchet MS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ff" style:font-name="Constantia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66ff" style:font-name="Constantia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5"><text:s text:c="6"/>STAROSTWO POWIATOWE w BIAŁEJ PODLASKIEJ</text:span></text:p>
      <text:p text:style-name="P3"><text:s text:c="7"/>GMINNE CENTRUM KULTURY SPORTU I TURYSTYKI</text:p>
      <text:p text:style-name="P3"><text:s text:c="42"/>w KODNIU</text:p>
      <text:p text:style-name="P3"><text:s text:c="32"/>WÓJT GMINY KODEŃ</text:p>
      <text:p text:style-name="P3"/>
      <text:p text:style-name="Standard"/>
      <text:p text:style-name="Standard"><text:s text:c="12"/><text:span text:style-name="T1"><text:s/>Z a p r a s z a j ą <text:s/></text:span><text:span text:style-name="T2">do udziału</text:span></text:p>
      <text:p text:style-name="P2"/>
      <text:p text:style-name="P2">w<text:span text:style-name="T4"> <text:s/>XII POWIATOWYCH</text:span></text:p>
      <text:p text:style-name="P2"><text:span text:style-name="T4"><text:s/>KODEŃSKICH</text:span></text:p>
      <text:p text:style-name="P9">SPOTKANIACH </text:p>
      <text:p text:style-name="P9">z POEZJĄ I PIEŚNIĄ MARYJNĄ</text:p>
      <text:p text:style-name="P2">poświęconych pamięci</text:p>
      <text:p text:style-name="P6">ŚWIĘTEGO JANA PAWŁA II</text:p>
      <text:p text:style-name="P4"/>
      <text:p text:style-name="P5"><text:s text:c="7"/>KODEŃ- to miejsce pielgrzymek </text:p>
      <text:p text:style-name="P5"><text:s text:c="7"/>do Sanktuarium Królowej Podlasia</text:p>
      <text:p text:style-name="P5"><text:s text:c="7"/>z cudownym obrazem, miejsce jak</text:p>
      <text:p text:style-name="P5"><text:s text:c="7"/>najbardziej godne na żywy ośrodek</text:p>
      <text:p text:style-name="P5"><text:s text:c="7"/>kultu Maryjnego głoszonego poezją,</text:p>
      <text:p text:style-name="P5"><text:s text:c="7"/>prozą i pieśnią.</text:p>
      <text:p text:style-name="P5"/>
      <text:p text:style-name="P1"><text:span text:style-name="T2"><text:s text:c="8"/></text:span><text:span text:style-name="T3">Założenia regulaminowe</text:span></text:p>
      <text:p text:style-name="P1"><text:span text:style-name="T3"><text:s text:c="3"/></text:span><text:span text:style-name="T6"><text:s/>1. Celem Spotkań jest popularyzacja oraz kultywowanie</text:span></text:p>
      <text:p text:style-name="P7"><text:s text:c="9"/>piękna języka ojczystego znajdującego odbicie w</text:p>
      <text:p text:style-name="P7"><text:s text:c="9"/>twórczości o tematyce maryjnej i twórczości muzycznej </text:p>
      <text:p text:style-name="P7"><text:s text:c="9"/>oraz poetyckiej JANA PAWŁA <text:s/>II</text:p>
      <text:p text:style-name="P7"><text:s text:c="5"/>2. Zapraszamy na Spotkania uczniów Szkół podstawowych, </text:p>
      <text:p text:style-name="P7"><text:s text:c="9"/>Gimnazjów, Szkół średnich oraz dorosłych, miłośników </text:p>
      <text:p text:style-name="P7"><text:s text:c="9"/>recytacji i śpiewu z terenu powiatu bialskiego i regionu</text:p>
      <text:p text:style-name="P7"><text:s text:c="9"/>lubelskiego.</text:p>
      <text:p text:style-name="P1"><text:span text:style-name="T6"><text:s text:c="5"/>3. </text:span><text:span text:style-name="T7">Uczestnicy „Kodeńskich Spotkań” mogą zaprezentować</text:span></text:p>
      <text:p text:style-name="P8"><text:s text:c="9"/>się w repertuarze:</text:p>
      <text:p text:style-name="P8"><text:s text:c="9"/>2 wierszy lub <text:s/>1 wiersz i pieśń albo 2 pieśni</text:p>
      <text:p text:style-name="P8"><text:s text:c="9"/>- pierwszy występ o tematyce związanej i poświęconej</text:p>
      <text:p text:style-name="P8"><text:s text:c="9"/>Matce Bożej, drugi autorstwa Świętego Jana Pawła II</text:p>
      <text:p text:style-name="P8"><text:s text:c="9"/>lub innego autora, ale poświęcony Jego pamięci.</text:p>
      <text:p text:style-name="P7"><text:s text:c="5"/>4. Kodeńskie Powiatowe Spotkania, w tym roku odbędą się</text:p>
      <text:p text:style-name="P1"><text:span text:style-name="T6"><text:s text:c="9"/></text:span><text:span text:style-name="T7">23 października 2016r</text:span><text:span text:style-name="T6">. w Gminnym Centrum Kultury</text:span></text:p>
      <text:p text:style-name="P7"><text:s text:c="9"/>Sportu i Turystyki w Kodniu <text:s/>Rynek4 o godz.14:00</text:p>
      <text:p text:style-name="P7"><text:s text:c="9"/>O godz.12:00 Msza Św. W Bazylice, po Mszy <text:s/>złożenie</text:p>
      <text:p text:style-name="P7"><text:s text:c="9"/>kwiatów pod pomnikiem Jana Pawła II na Kalwarii.</text:p>
      <text:p text:style-name="P7"><text:s text:c="5"/>5. Podstawą do wzięcia udziału <text:s/>w Spotkaniach jest przesłanie</text:p>
      <text:p text:style-name="P7"><text:s text:c="9"/>wypełnionej Karty Uczestnictwa do 14 października 2016r.</text:p>
      <text:p text:style-name="P7"><text:s text:c="5"/>6. Spotkanie nie ma charakteru konkursowego, wszyscy </text:p>
      <text:p text:style-name="P7"><text:s text:c="9"/>uczestnicy otrzymują pamiątkowe <text:s/>upominki i dyplomy.</text:p>
      <text:p text:style-name="P7"><text:s text:c="9"/>Natomiast dla wybitnie wyróżniających się występów </text:p>
      <text:p text:style-name="P7"><text:s text:c="9"/>mogą być <text:s/>przewidziane nagrody specjalne od sponsorów.</text:p>
      <text:p text:style-name="P7"><text:s text:c="4"/>7. Informacji nie ujętych w regulaminie udziela GCKSiT ,</text:p>
      <text:p text:style-name="P7"><text:s text:c="8"/>tel:83 3754137 e-mail:gcksit@o2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265cm" fo:margin-right="0.39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4T15:38:17.08</meta:creation-date>
    <dc:date>2016-09-15T14:48:38.54</dc:date>
    <meta:editing-duration>PT2H17M18S</meta:editing-duration>
    <meta:editing-cycles>2</meta:editing-cycles>
    <meta:generator>OpenOffice/4.1.2$Win32 OpenOffice.org_project/412m3$Build-9782</meta:generator>
    <meta:print-date>2016-09-15T14:35:24.06</meta:print-date>
    <meta:document-statistic meta:table-count="0" meta:image-count="0" meta:object-count="0" meta:page-count="1" meta:paragraph-count="45" meta:word-count="256" meta:character-count="2102"/>
  </office:meta>
</office:document-meta>
</file>