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35"/>Karta uczestnictwa </text:p>
      <text:p text:style-name="P1"><text:s text:c="8"/>XII POWIATOWE KODEŃSKIE <text:s/>SPOTKANIA </text:p>
      <text:p text:style-name="P1"><text:s text:c="10"/>z POEZJĄ I PIEŚNIĄ MARYJNĄ- poświęcone <text:s/></text:p>
      <text:p text:style-name="P1"><text:s text:c="9"/>pamięci <text:s/>ŚWIĘTEGO JANA PAWŁA II</text:p>
      <text:p text:style-name="P2"/>
      <text:p text:style-name="P3"><text:s text:c="15"/>Po zapoznaniu się z regulaminem zgłaszam swój udział w Spotkaniu:</text:p>
      <text:p text:style-name="Standard"/>
      <text:p text:style-name="Standard">Imię……………………………….Nazwisko…………………..</text:p>
      <text:p text:style-name="Standard"/>
      <text:p text:style-name="Standard">Klasa……………………………..Wiek ………………………</text:p>
      <text:p text:style-name="Standard"/>
      <text:p text:style-name="Standard">Miejscowość …………………….Gmina/Powiat………………</text:p>
      <text:p text:style-name="Standard"/>
      <text:p text:style-name="Standard">Nazwa szkoły(placówki) adres z kodem i telefonem:</text:p>
      <text:p text:style-name="Standard"/>
      <text:p text:style-name="Standard">…………………………………………………………………</text:p>
      <text:p text:style-name="Standard">…………………………………………………………………</text:p>
      <text:p text:style-name="Standard"/>
      <text:p text:style-name="Standard">Instruktor-opiekun………………………………………………</text:p>
      <text:p text:style-name="Standard"/>
      <text:p text:style-name="Standard">Adres i tel. instruktora ………………………………………….</text:p>
      <text:p text:style-name="P4">…………………………………………………………………..</text:p>
      <text:p text:style-name="P4">Repertuar: </text:p>
      <text:p text:style-name="P4"/>
      <text:p text:style-name="P4">Autor,tytuł……………………………………………………….</text:p>
      <text:p text:style-name="P4"/>
      <text:p text:style-name="P4">…………………………………………………………………..</text:p>
      <text:p text:style-name="P4">Autor , tytuł …………………………………………………….</text:p>
      <text:p text:style-name="P4"/>
      <text:p text:style-name="P4">…………………………………………………………….........</text:p>
      <text:p text:style-name="P4">Pieczęć szkoły (placówki) ,podpis</text:p>
      <text:p text:style-name="P4"/>
      <text:p text:style-name="P4"/>
      <text:p text:style-name="P4"/>
      <text:p text:style-name="P1"><text:s text:c="37"/>Karta uczestnictwa </text:p>
      <text:p text:style-name="P1"><text:s text:c="9"/>XII POWIATOWE KODEŃSKIE <text:s/>SPOTKANIA </text:p>
      <text:p text:style-name="P1"><text:s text:c="12"/>z POEZJĄ I PIEŚNIĄ MARYJNĄ- poświęcone <text:s/></text:p>
      <text:p text:style-name="P1"><text:s text:c="16"/>pamięci <text:s/>ŚWIĘTEGO JANA PAWŁA II</text:p>
      <text:p text:style-name="P2"/>
      <text:p text:style-name="P3"><text:s text:c="20"/>Po zapoznaniu się z regulaminem zgłaszam swój udział w Spotkaniu:</text:p>
      <text:p text:style-name="Standard"/>
      <text:p text:style-name="Standard"><text:s text:c="12"/>Imię……………………………….Nazwisko…………………..</text:p>
      <text:p text:style-name="Standard"/>
      <text:p text:style-name="Standard"><text:s text:c="12"/>Klasa……………………………..Wiek ………………………</text:p>
      <text:p text:style-name="Standard"/>
      <text:p text:style-name="Standard"><text:s text:c="12"/>Miejscowość …………………….Gmina/Powiat………………</text:p>
      <text:p text:style-name="Standard"/>
      <text:p text:style-name="Standard"><text:s text:c="12"/>Nazwa szkoły(placówki) adres z kodem i telefonem:</text:p>
      <text:p text:style-name="Standard"/>
      <text:p text:style-name="Standard"><text:s text:c="12"/>…………………………………………………………………</text:p>
      <text:p text:style-name="Standard"><text:s text:c="12"/>…………………………………………………………………</text:p>
      <text:p text:style-name="Standard"/>
      <text:p text:style-name="Standard"><text:s text:c="11"/>Instruktor-opiekun………………………………………………</text:p>
      <text:p text:style-name="Standard"/>
      <text:p text:style-name="Standard"><text:s text:c="11"/>Adres i tel. instruktora ………………………………………….</text:p>
      <text:p text:style-name="P4"><text:s text:c="12"/>…………………………………………………………………..</text:p>
      <text:p text:style-name="P4"><text:s text:c="11"/>Repertuar:</text:p>
      <text:p text:style-name="P4"/>
      <text:p text:style-name="P4"><text:s text:c="11"/>Autor,tytuł……………………………………………………….</text:p>
      <text:p text:style-name="P4"/>
      <text:p text:style-name="P4"><text:s text:c="12"/>…………………………………………………………………..</text:p>
      <text:p text:style-name="P4"><text:s text:c="11"/>Autor , tytuł …………………………………………………….</text:p>
      <text:p text:style-name="P4"/>
      <text:p text:style-name="P4"><text:s text:c="12"/>…………………………………………………………….........</text:p>
      <text:p text:style-name="Standard"><text:span text:style-name="T2"><text:s text:c="12"/>Pieczęć szkoły (placówki) ,podpis</text:span><text:span text:style-name="T1"> <text:s text:c="4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uczestnictwa XXVI Małego Konkursu Recytatorskiego</dc:title>
    <meta:initial-creator>Gminne Centrum Kultury Sportu i Turystyki</meta:initial-creator>
    <meta:creation-date>2010-09-13T15:30:00</meta:creation-date>
    <dc:creator>g c</dc:creator>
    <dc:date>2016-09-16T16:33:07.01</dc:date>
    <meta:editing-cycles>3</meta:editing-cycles>
    <meta:editing-duration>PT7H34M38S</meta:editing-duration>
    <meta:printed-by>g c</meta:printed-by>
    <meta:print-date>2016-09-16T09:20:23.23</meta:print-date>
    <meta:generator>OpenOffice/4.1.2$Win32 OpenOffice.org_project/412m3$Build-9782</meta:generator>
    <meta:document-statistic meta:table-count="0" meta:image-count="0" meta:object-count="0" meta:page-count="1" meta:paragraph-count="40" meta:word-count="126" meta:character-count="1690"/>
  </office:meta>
</office:document-meta>
</file>